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  <manifest:file-entry manifest:full-path="Object 1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2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3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4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5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6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7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8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9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10/" manifest:media-type="application/vnd.oasis.opendocument.chart"/>
  <manifest:file-entry manifest:full-path="Object 10/styles.xml" manifest:media-type="text/xml"/>
  <manifest:file-entry manifest:full-path="Object 10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title" style:family="table-cell" style:parent-style-name="Default" style:data-style-name="N0">
      <style:table-cell-properties fo:border="none" style:vertical-align="automatic" fo:wrap-option="wrap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Analysis" table:style-name="ta1">
        <table:shapes>
        </table:shapes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3" table:number-rows-spanned="1" table:style-name="title">
            <text:p>Visitor activity for 03.06.2024</text:p>
          </table:table-cell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ntered</text:p>
          </table:table-cell>
          <table:table-cell office:value-type="string" table:style-name="ce3">
            <text:p>Exite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Direction OPEN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Group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782" table:style-name="ce5">
            <text:p>782</text:p>
          </table:table-cell>
          <table:table-cell office:value-type="float" office:value="721" table:style-name="ce5">
            <text:p>7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399" table:style-name="ce5">
            <text:p>399</text:p>
          </table:table-cell>
          <table:table-cell office:value-type="float" office:value="337" table:style-name="ce5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774" table:style-name="ce5">
            <text:p>774</text:p>
          </table:table-cell>
          <table:table-cell office:value-type="float" office:value="704" table:style-name="ce5">
            <text:p>7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792" table:style-name="ce5">
            <text:p>792</text:p>
          </table:table-cell>
          <table:table-cell office:value-type="float" office:value="704" table:style-name="ce5">
            <text:p>7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582" table:style-name="ce5">
            <text:p>582</text:p>
          </table:table-cell>
          <table:table-cell office:value-type="float" office:value="495" table:style-name="ce5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430" table:style-name="ce5">
            <text:p>430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449" table:style-name="ce5">
            <text:p>449</text:p>
          </table:table-cell>
          <table:table-cell office:value-type="float" office:value="309" table:style-name="ce5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433" table:style-name="ce5">
            <text:p>433</text:p>
          </table:table-cell>
          <table:table-cell office:value-type="float" office:value="307" table:style-name="ce5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439" table:style-name="ce5">
            <text:p>439</text:p>
          </table:table-cell>
          <table:table-cell office:value-type="float" office:value="309" table:style-name="ce5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500" table:style-name="ce5">
            <text:p>500</text:p>
          </table:table-cell>
          <table:table-cell office:value-type="float" office:value="388" table:style-name="ce5">
            <text:p>3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785" table:style-name="ce5">
            <text:p>785</text:p>
          </table:table-cell>
          <table:table-cell office:value-type="float" office:value="706" table:style-name="ce5">
            <text:p>7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798" table:style-name="ce5">
            <text:p>798</text:p>
          </table:table-cell>
          <table:table-cell office:value-type="float" office:value="716" table:style-name="ce5">
            <text:p>7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616" table:style-name="ce5">
            <text:p>616</text:p>
          </table:table-cell>
          <table:table-cell office:value-type="float" office:value="589" table:style-name="ce5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7818" table:style-name="ce5">
            <text:p>7818</text:p>
          </table:table-cell>
          <table:table-cell office:value-type="float" office:value="6626" table:style-name="ce5">
            <text:p>662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Road 1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908" table:style-name="ce5">
            <text:p>908</text:p>
          </table:table-cell>
          <table:table-cell office:value-type="float" office:value="830" table:style-name="ce5">
            <text:p>83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Road 2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133" table:style-name="ce5">
            <text:p>133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130" table:style-name="ce5">
            <text:p>130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135" table:style-name="ce5">
            <text:p>135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124" table:style-name="ce5">
            <text:p>124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133" table:style-name="ce5">
            <text:p>13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141" table:style-name="ce5">
            <text:p>141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132" table:style-name="ce5">
            <text:p>132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139" table:style-name="ce5">
            <text:p>139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121" table:style-name="ce5">
            <text:p>121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131" table:style-name="ce5">
            <text:p>131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144" table:style-name="ce5">
            <text:p>144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616" table:style-name="ce5">
            <text:p>1616</text:p>
          </table:table-cell>
          <table:table-cell office:value-type="float" office:value="587" table:style-name="ce5">
            <text:p>58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Road 3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27" table:style-name="ce5">
            <text:p>27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26" table:style-name="ce5">
            <text:p>26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31" table:style-name="ce5">
            <text:p>31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27" table:style-name="ce5">
            <text:p>27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27" table:style-name="ce5">
            <text:p>27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30" table:style-name="ce5">
            <text:p>3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29" table:style-name="ce5">
            <text:p>29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28" table:style-name="ce5">
            <text:p>28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28" table:style-name="ce5">
            <text:p>28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28" table:style-name="ce5">
            <text:p>2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44" table:style-name="ce5">
            <text:p>344</text:p>
          </table:table-cell>
          <table:table-cell office:value-type="float" office:value="1049" table:style-name="ce5">
            <text:p>104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Road 4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193" table:style-name="ce5">
            <text:p>193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99" table:style-name="ce5">
            <text:p>9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193" table:style-name="ce5">
            <text:p>193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199" table:style-name="ce5">
            <text:p>199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184" table:style-name="ce5">
            <text:p>18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195" table:style-name="ce5">
            <text:p>195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202" table:style-name="ce5">
            <text:p>202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196" table:style-name="ce5">
            <text:p>19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197" table:style-name="ce5">
            <text:p>197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184" table:style-name="ce5">
            <text:p>18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196" table:style-name="ce5">
            <text:p>19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201" table:style-name="ce5">
            <text:p>201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367" table:style-name="ce5">
            <text:p>2367</text:p>
          </table:table-cell>
          <table:table-cell office:value-type="float" office:value="1180" table:style-name="ce5">
            <text:p>118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entrance a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92" table:style-name="ce5">
            <text:p>92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92" table:style-name="ce5">
            <text:p>92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90" table:style-name="ce5">
            <text:p>90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90" table:style-name="ce5">
            <text:p>90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90" table:style-name="ce5">
            <text:p>90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87" table:style-name="ce5">
            <text:p>87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660" table:style-name="ce5">
            <text:p>660</text:p>
          </table:table-cell>
          <table:table-cell office:value-type="float" office:value="974" table:style-name="ce5">
            <text:p>97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entrance b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70" table:style-name="ce5">
            <text:p>70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34" table:style-name="ce5">
            <text:p>534</text:p>
          </table:table-cell>
          <table:table-cell office:value-type="float" office:value="670" table:style-name="ce5">
            <text:p>67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entrance c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15" table:style-name="ce5">
            <text:p>215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entrance d</text:p>
          </table:table-cell>
          <table:covered-table-cell table:number-columns-repeated="2"/>
          <table:table-cell/>
          <table:table-cell table:style-name="ce1">
          </table:table-cell>
          <table:table-cell table:number-columns-repeated="16379"/>
        </table:table-row>
        <table:table-row table:style-name="ro1">
          <table:table-cell office:value-type="string" table:style-name="ce4">
            <text:p>0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4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00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:30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00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:30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0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:30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00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:30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00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:3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: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174" table:style-name="ce5">
            <text:p>1174</text:p>
          </table:table-cell>
          <table:table-cell office:value-type="float" office:value="1163" table:style-name="ce5">
            <text:p>1163</text:p>
          </table:table-cell>
          <table:table-cell table:number-columns-repeated="16381"/>
        </table:table-row>
        <table:table-row table:number-rows-repeated="10485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en" number:country="EN">rub.</number:currency-symbol>
    </number:currency-style>
    <number:currency-style style:name="N37" number:language="en" number:country="EN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EN">rub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
          <text:span text:style-name="T1">
            <text:sheet-name>???</text:sheet-name>
          </text:span>
        </text:p>
      </style:header>
      <style:header-left style:display="false"/>
      <style:footer>
        <text:p>
          <text:span text:style-name="T2">Page</text:span>
          <text:span text:style-name="T2">
            <text:s/>
          </text:span>
          <text:span text:style-name="T2">
            <text:page-number>1</text:page-number>
          </text:span>
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VMS Analysis Module</meta:generator>
    <meta:initial-creator>VMS Analysis Module</meta:initial-creator>
    <dc:creator>VMS Analysis Module</dc:creator>
    <meta:creation-date>2024-06-03T11:34:46Z</meta:creation-date>
    <dc:date>2024-06-03T11:34:46Z</dc:date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Direction OPEN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4:.$A$52"/>
          </chart:axis>
          <chart:series chart:label-cell-address="Analysis.$B$2" chart:values-cell-range-address="Analysis.$B$4:.$B$52" chart:class="chart:bar" chart:attached-axis="primary-y" chart:style-name="G0S0">
            <chart:data-point chart:repeated="48"/>
          </chart:series>
          <chart:series chart:label-cell-address="Analysis.$C$2" chart:values-cell-range-address="Analysis.$C$4:.$C$5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entrance d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454:.$A$502"/>
          </chart:axis>
          <chart:series chart:label-cell-address="Analysis.$B$2" chart:values-cell-range-address="Analysis.$B$454:.$B$502" chart:class="chart:bar" chart:attached-axis="primary-y" chart:style-name="G0S0">
            <chart:data-point chart:repeated="48"/>
          </chart:series>
          <chart:series chart:label-cell-address="Analysis.$C$2" chart:values-cell-range-address="Analysis.$C$454:.$C$50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Group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54:.$A$102"/>
          </chart:axis>
          <chart:series chart:label-cell-address="Analysis.$B$2" chart:values-cell-range-address="Analysis.$B$54:.$B$102" chart:class="chart:bar" chart:attached-axis="primary-y" chart:style-name="G0S0">
            <chart:data-point chart:repeated="48"/>
          </chart:series>
          <chart:series chart:label-cell-address="Analysis.$C$2" chart:values-cell-range-address="Analysis.$C$54:.$C$10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Road 1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104:.$A$152"/>
          </chart:axis>
          <chart:series chart:label-cell-address="Analysis.$B$2" chart:values-cell-range-address="Analysis.$B$104:.$B$152" chart:class="chart:bar" chart:attached-axis="primary-y" chart:style-name="G0S0">
            <chart:data-point chart:repeated="48"/>
          </chart:series>
          <chart:series chart:label-cell-address="Analysis.$C$2" chart:values-cell-range-address="Analysis.$C$104:.$C$15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Road 2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154:.$A$202"/>
          </chart:axis>
          <chart:series chart:label-cell-address="Analysis.$B$2" chart:values-cell-range-address="Analysis.$B$154:.$B$202" chart:class="chart:bar" chart:attached-axis="primary-y" chart:style-name="G0S0">
            <chart:data-point chart:repeated="48"/>
          </chart:series>
          <chart:series chart:label-cell-address="Analysis.$C$2" chart:values-cell-range-address="Analysis.$C$154:.$C$20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Road 3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204:.$A$252"/>
          </chart:axis>
          <chart:series chart:label-cell-address="Analysis.$B$2" chart:values-cell-range-address="Analysis.$B$204:.$B$252" chart:class="chart:bar" chart:attached-axis="primary-y" chart:style-name="G0S0">
            <chart:data-point chart:repeated="48"/>
          </chart:series>
          <chart:series chart:label-cell-address="Analysis.$C$2" chart:values-cell-range-address="Analysis.$C$204:.$C$25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Road 4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254:.$A$302"/>
          </chart:axis>
          <chart:series chart:label-cell-address="Analysis.$B$2" chart:values-cell-range-address="Analysis.$B$254:.$B$302" chart:class="chart:bar" chart:attached-axis="primary-y" chart:style-name="G0S0">
            <chart:data-point chart:repeated="48"/>
          </chart:series>
          <chart:series chart:label-cell-address="Analysis.$C$2" chart:values-cell-range-address="Analysis.$C$254:.$C$30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entrance a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304:.$A$352"/>
          </chart:axis>
          <chart:series chart:label-cell-address="Analysis.$B$2" chart:values-cell-range-address="Analysis.$B$304:.$B$352" chart:class="chart:bar" chart:attached-axis="primary-y" chart:style-name="G0S0">
            <chart:data-point chart:repeated="48"/>
          </chart:series>
          <chart:series chart:label-cell-address="Analysis.$C$2" chart:values-cell-range-address="Analysis.$C$304:.$C$35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entrance b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354:.$A$402"/>
          </chart:axis>
          <chart:series chart:label-cell-address="Analysis.$B$2" chart:values-cell-range-address="Analysis.$B$354:.$B$402" chart:class="chart:bar" chart:attached-axis="primary-y" chart:style-name="G0S0">
            <chart:data-point chart:repeated="48"/>
          </chart:series>
          <chart:series chart:label-cell-address="Analysis.$C$2" chart:values-cell-range-address="Analysis.$C$354:.$C$40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999212598425pt" svg:width="719.9999212598424pt" chart:style-name="Crt0">
        <chart:title svg:x="344.1123622047244pt" svg:y="8.162677165354331pt" chart:style-name="CT00">
          <text:p text:style-name="a0" text:class-names="" text:cond-style-name="">entrance c</text:p>
        </chart:title>
        <chart:legend chart:legend-position="bottom" chart:legend-align="center" chart:style-name="Lgnd"/>
        <chart:plot-area svg:x="27.09811023622047pt" svg:y="24.17637795275591pt" svg:width="663.884094488189pt" svg:height="168.55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alysis.$A$404:.$A$452"/>
          </chart:axis>
          <chart:series chart:label-cell-address="Analysis.$B$2" chart:values-cell-range-address="Analysis.$B$404:.$B$452" chart:class="chart:bar" chart:attached-axis="primary-y" chart:style-name="G0S0">
            <chart:data-point chart:repeated="48"/>
          </chart:series>
          <chart:series chart:label-cell-address="Analysis.$C$2" chart:values-cell-range-address="Analysis.$C$404:.$C$452" chart:class="chart:bar" chart:attached-axis="primary-y" chart:style-name="G0S1">
            <chart:data-point chart:repeated="4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